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"/>Allegato 4</text:p>
      <text:p text:style-name="Standard"/>
      <text:p text:style-name="P2">VERBALE PER CONSEGNA MEDICINALE INDISPENSABILE</text:p>
      <text:p text:style-name="Standard"/>
      <text:p text:style-name="P3"/>
      <text:p text:style-name="P4">Alunno/a.........................................................................................................................</text:p>
      <text:p text:style-name="P5"/>
      <text:p text:style-name="P6">In data…............................alle ore …........... la /il Sig.......................................genitore<text:s/></text:p>
      <text:p text:style-name="P7"/>
      <text:p text:style-name="P8">dell'alunno/a ….........................................................................................frequentante<text:s/></text:p>
      <text:p text:style-name="P9"/>
      <text:p text:style-name="P10">la classe /sezione ………………… della scuola……………………………………..</text:p>
      <text:p text:style-name="P11"/>
      <text:p text:style-name="P12">consegna alle insegnanti di classe un flacone nuovo ed integro <text:s/>del medicinale da somministrare al bambino/a come da certificazione medica consegnata in segreteria edin copia allegata alla presente, rilasciata in data …...............................................</text:p>
      <text:p text:style-name="P13">dal<text:s/>dott.....................................................................................................................</text:p>
      <text:p text:style-name="P14"/>
      <text:p text:style-name="P15">Il genitore autorizza il personale della scuola a somministrare il farmaco <text:s/>e solleva lo stesso personale da ogni responsabilità derivante dalla somministrazione del farmaco stesso.</text:p>
      <text:p text:style-name="P16"/>
      <text:p text:style-name="P17">La famiglia è sempre <text:s/>disponibile e prontamente rintracciabile ai seguenti numeri telefonici:</text:p>
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20">Il genitore provvederà a rifornire la scuola di una nuova confezione integra, ogni qual volta il medicinale sarà terminato, inoltre comunicherà immediatamente ogni eventuale variazione di trattamento.</text:p>
      <text:p text:style-name="P21"/>
      <text:p text:style-name="P22">Apice<text:s/>li'.......</text:p>
      <text:p text:style-name="P23"/>
      <text:p text:style-name="P24"/>
      <text:p text:style-name="P25">Il genitore <text:s text:c="77"/>Le insegnanti</text:p>
      <text:p text:style-name="Standard"><text:span text:style-name="T26">…………………… <text:s text:c="5"/></text:span><text:span text:style-name="T27"><text:s text:c="53"/>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ouch-Preside</dc:creator>
    <meta:creation-date>2014-09-20T07:03:00Z</meta:creation-date>
    <dc:date>2015-10-23T10:44:00Z</dc:date>
    <meta:template xlink:href="Normal" xlink:type="simple"/>
    <meta:editing-cycles>17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833" meta:row-count="13" meta:non-whitespace-character-count="1562"/>
  </office:meta>
</office:document-meta>
</file>