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ALLEGATO 2</text:p>
      <text:p text:style-name="P2">PRESCRIZIONE DEL MEDICO CURANTE <text:s/>ALLA SOMMINISTRAZIONE DI FARMACI IN AMBITO SCOLASTICO</text:p>
      <text:p text:style-name="Standard"/>
      <text:p text:style-name="P3"/>
      <text:p text:style-name="P4">Cognome e nome dell'alunno<text:s/>….....................................................................................................................................</text:p>
      <text:p text:style-name="P5"/>
      <text:p text:style-name="P6">Data di nascita ….................................... residente a …................................................<text:s/></text:p>
      <text:p text:style-name="P7"/>
      <text:p text:style-name="P8">In<text:s/>Via..............................................................................................................................</text:p>
      <text:p text:style-name="P9"/>
      <text:p text:style-name="P10">Istituto……………………………..scuola…...............................classe/sezione……</text:p>
      <text:p text:style-name="P11"/>
      <text:p text:style-name="P12"/>
      <text:p text:style-name="P13">Constatata l'assoluta necessità si autorizza la somministrazione in ambito ed orario scolastico dei seguenti farmaci :</text:p>
      <text:p text:style-name="P14"/>
      <text:p text:style-name="P15">Nome commerciale del farmaco …...............................................................................</text:p>
      <text:p text:style-name="P16"/>
      <text:p text:style-name="P17">Modalità di somministrazione ( orari, dose , via di somministrazione)</text:p>
      <text:p text:style-name="P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9"/>
      <text:p text:style-name="P20">durata terapia...................................................................................................................</text:p>
      <text:p text:style-name="P21">………………………………………………………………………………………….</text:p>
      <text:p text:style-name="P22"/>
      <text:p text:style-name="P23">modalità di conservazione del farmaco …......................................................................</text:p>
      <text:p text:style-name="P24">……………………………………………………………………………………….....</text:p>
      <text:p text:style-name="P25"/>
      <text:p text:style-name="P26">eventuali note di primo soccorso<text:s/>…..............................................................................</text:p>
      <text:p text:style-name="P27">…………………………………………………………………………………………………………………………………………………………………………………….</text:p>
      <text:p text:style-name="P28">……………………………………………………………………………………………………………………………………………………………………………………</text:p>
      <text:p text:style-name="P29"/>
      <text:p text:style-name="P30"/>
      <text:p text:style-name="P31"/>
      <text:p text:style-name="P32">Data........................ <text:s text:c="5"/><text:s text:c="43"/>Timbro e firma del medico</text:p>
      <text:p text:style-name="P33"><text:s text:c="187"/><text:s text:c="4"/></text:p>
      <text:p text:style-name="P34"><text:s text:c="79"/>…............................................</text:p>
      <text:p text:style-name="P35"/>
      <text:p text:style-name="P36"/>
      <text:p text:style-name="Standard"/>
      <text:p text:style-name="Standard"/>
      <text:p text:style-name="Standard"/>
      <text:p text:style-name="Standard"><text:s text:c="3"/></text:p>
      <text:p text:style-name="Standard"><text:s text:c="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C Moiano</dc:creator>
    <meta:creation-date>2014-09-20T07:03:00Z</meta:creation-date>
    <dc:date>2014-09-23T09:34:00Z</dc:date>
    <meta:template xlink:href="Normal" xlink:type="simple"/>
    <meta:editing-cycles>11</meta:editing-cycles>
    <meta:editing-duration>PT318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04" meta:character-count="2035" meta:row-count="14" meta:non-whitespace-character-count="1735"/>
  </office:meta>
</office:document-meta>
</file>