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ALLEGATO 1</text:p>
      <text:p text:style-name="P2">RICHIESTA <text:s/>DI SOMMINISTRAZIONE DI FARMACI</text:p>
      <text:p text:style-name="P3"/>
      <text:p text:style-name="P4">( <text:s/>da compilare a cura dei genitori dell'alunno e da consegnare al Dirigente scolastico)</text:p>
      <text:p text:style-name="Standard"/>
      <text:p text:style-name="Standard">I sottoscritti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Genitori <text:s/>/ esercenti la potestà familiare di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ato a …................................................................. il...........................................................................</text:p>
      <text:p text:style-name="Standard"/>
      <text:p text:style-name="Standard">residente a............. …………………………in Via ….........................................................................</text:p>
      <text:p text:style-name="Standard"/>
      <text:p text:style-name="Standard">frequentante la classe/sezione <text:s/>….........................della scuola...............................................................</text:p>
      <text:p text:style-name="Standard"/>
      <text:p text:style-name="Standard">sita <text:s/>a......................................................... in Via …..............................................................................</text:p>
      <text:p text:style-name="Standard"/>
      <text:p text:style-name="Standard">essendo il minore affetto da.................................................................................................................</text:p>
      <text:p text:style-name="Standard"/>
      <text:p text:style-name="Standard">chiedono la somministrazione in ambito ed orario<text:s/>scolastico dei farmaci come da allegata<text:s/></text:p>
      <text:p text:style-name="Standard"/>
      <text:p text:style-name="Standard">autorizzazione medica rilasciata da …................................................................................................</text:p>
      <text:p text:style-name="Standard"/>
      <text:p text:style-name="Standard">in data …...........................................dott……………………………………………………………..</text:p>
      <text:p text:style-name="Standard"/>
      <text:p text:style-name="Standard">autorizzano il personale della scuola a sommministrare il farmaco <text:s/>e sollevano lo stesso personale da ogni responsabilità civile e penale derivante da tale atto .</text:p>
      <text:p text:style-name="Standard"/>
      <text:p text:style-name="P5">Si rendono sempre disponibili e prontamente rintracciabili ai seguenti numeri telefonici<text:s/>numeri di telefono dei genitori …....................................................................................................................................................</text:p>
      <text:p text:style-name="P6"/>
      <text:p text:style-name="P7">numeri di telefono del medico <text:s/>….....................................................................................................................................................</text:p>
      <text:p text:style-name="Standard"/>
      <text:p text:style-name="Standard">provvederanno a rifornire la scuola di una nuova confezione integra, ogni <text:s/>qual volta il medicinale sarà terminato, inotre comunicherannno immediatamente ogni <text:s/>eventuale variazione di trattamento.</text:p>
      <text:p text:style-name="Standard"/>
      <text:p text:style-name="Standard">Data <text:s text:c="2"/>……………………… <text:s text:c="50"/>Firma</text:p>
      <text:p text:style-name="Standard"><text:s text:c="93"/>……………………</text:p>
      <text:p text:style-name="P8">Si acconsente <text:s/>al trattamento dei dati personali ai sensi del D.lgs 196/200</text:p>
      <text:p text:style-name="P9">( Nota importante : il mancato consenso inficia la possibilità <text:s text:c="3"/>di <text:s/>proseguire nella pratica)</text:p>
      <text:p text:style-name="Standard"/>
      <text:p text:style-name="Standard"/>
      <text:p text:style-name="P10">NO <text:s text:c="52"/>SI</text:p>
      <text:p text:style-name="Standard"/>
      <text:p text:style-name="Standard">Data ….............<text:s/></text:p>
      <text:p text:style-name="Standard"><text:s text:c="30"/><text:s text:c="71"/>Firma<text:s/></text:p>
      <text:p text:style-name="Standard"><text:s text:c="93"/>………………………..</text:p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C Moiano</dc:creator>
    <meta:creation-date>2014-09-20T07:03:00Z</meta:creation-date>
    <dc:date>2014-09-23T09:33:00Z</dc:date>
    <meta:template xlink:href="Normal" xlink:type="simple"/>
    <meta:editing-cycles>9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2" meta:character-count="3162" meta:row-count="22" meta:non-whitespace-character-count="2696"/>
  </office:meta>
</office:document-meta>
</file>